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30244b" style:font-size-asian="11pt" style:font-size-complex="11pt"/>
    </style:style>
    <style:style style:name="P12" style:family="paragraph" style:parent-style-name="DICTAMEN">
      <style:paragraph-properties fo:line-height="150%"/>
      <style:text-properties officeooo:paragraph-rsid="0030244b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officeooo:rsid="00102939" officeooo:paragraph-rsid="0030244b" style:font-name-complex="Verdana1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1pt" fo:font-weight="bold" officeooo:rsid="00102939" officeooo:paragraph-rsid="0030244b" style:font-size-asian="11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30244b"/>
    </style:style>
    <style:style style:name="P16" style:family="paragraph" style:parent-style-name="DICTAMEN">
      <style:text-properties officeooo:paragraph-rsid="0030244b"/>
    </style:style>
    <style:style style:name="P17" style:family="paragraph" style:parent-style-name="Encabezado_20_y_20_firmas_20_dictamen" style:master-page-name="PÁGINA_20_OFICIAL">
      <style:paragraph-properties fo:line-height="150%" style:page-number="auto"/>
      <style:text-properties style:font-name="Verdana1" fo:font-size="11pt" officeooo:paragraph-rsid="0030244b" style:font-size-asian="11pt" style:font-size-complex="11pt"/>
    </style:style>
    <style:style style:name="P18" style:family="paragraph" style:parent-style-name="Encabezado_20_y_20_firmas_20_dictamen">
      <style:text-properties officeooo:paragraph-rsid="0030244b"/>
    </style:style>
    <style:style style:name="P19" style:family="paragraph" style:parent-style-name="Standard">
      <style:text-properties style:font-name="Verdana1" fo:font-size="11pt" style:text-underline-style="none" fo:font-weight="bold" officeooo:rsid="0031e2ca" officeooo:paragraph-rsid="0030244b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officeooo:rsid="00c28aa2" style:font-size-asian="11pt" style:font-size-complex="11pt"/>
    </style:style>
    <style:style style:name="T7" style:family="text">
      <style:text-properties style:font-name="Verdana1" fo:font-size="11pt" officeooo:rsid="009eb51a" style:font-size-asian="11pt" style:font-size-complex="11pt"/>
    </style:style>
    <style:style style:name="T8" style:family="text">
      <style:text-properties style:font-name="Verdana1" fo:font-size="11pt" officeooo:rsid="00d4b9b9" style:font-size-asian="11pt" style:font-size-complex="11pt"/>
    </style:style>
    <style:style style:name="T9" style:family="text">
      <style:text-properties style:font-name="Verdana1" fo:font-size="11pt" officeooo:rsid="00cf71b9" style:font-size-asian="11pt" style:font-size-complex="11pt"/>
    </style:style>
    <style:style style:name="T10" style:family="text">
      <style:text-properties style:font-name="Verdana1" fo:font-size="11pt" officeooo:rsid="00c7dcba" style:font-size-asian="11pt" style:font-size-complex="11pt"/>
    </style:style>
    <style:style style:name="T11" style:family="text">
      <style:text-properties style:font-name="Verdana1" fo:font-size="11pt" officeooo:rsid="00c83026" style:font-size-asian="11pt" style:font-size-complex="11pt"/>
    </style:style>
    <style:style style:name="T12" style:family="text">
      <style:text-properties style:font-name="Verdana1" fo:font-size="11pt" officeooo:rsid="00d4efb1" style:font-size-asian="11pt" style:font-size-complex="11pt"/>
    </style:style>
    <style:style style:name="T13" style:family="text">
      <style:text-properties style:font-name="Verdana1" fo:font-size="11pt" officeooo:rsid="00d723e7" style:font-size-asian="11pt" style:font-size-complex="11pt"/>
    </style:style>
    <style:style style:name="T14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ce8717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d2fd9d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19" style:family="text">
      <style:text-properties style:font-name="Verdana1" fo:font-size="11pt" fo:font-weight="normal" officeooo:rsid="006565bd" style:font-size-asian="11pt" style:font-weight-asian="normal" style:font-name-complex="Verdana1" style:font-size-complex="11pt" style:font-weight-complex="normal"/>
    </style:style>
    <style:style style:name="T20" style:family="text">
      <style:text-properties style:font-name="Verdana1" fo:font-size="11pt" fo:language="en" fo:country="US" style:font-size-asian="11pt" style:font-size-complex="11pt"/>
    </style:style>
    <style:style style:name="T21" style:family="text">
      <style:text-properties style:font-name="Verdana1" fo:font-size="11pt" fo:language="en" fo:country="US" officeooo:rsid="00d52cff" style:font-size-asian="11pt" style:font-size-complex="11pt"/>
    </style:style>
    <style:style style:name="T22" style:family="text">
      <style:text-properties style:font-name="Verdana1" fo:font-size="11pt" fo:language="en" fo:country="US" officeooo:rsid="0030244b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5" style:family="text">
      <style:text-properties officeooo:rsid="00ce72f3"/>
    </style:style>
    <style:style style:name="T26" style:family="text">
      <style:text-properties officeooo:rsid="009eb51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2"><text:span text:style-name="T5">La Comisión de Asuntos Constitucionales y Legislación General ha considerado el proyecto de Comunicación</text:span><text:span text:style-name="T14"> 4</text:span><text:span text:style-name="T15">3</text:span><text:span text:style-name="T16">130</text:span><text:span text:style-name="T14"> CD – </text:span><text:span text:style-name="T15">UCR - FPCS</text:span><text:span text:style-name="T5"> de l</text:span><text:span text:style-name="T6">as</text:span><text:span text:style-name="T5"> diputad</text:span><text:span text:style-name="T7">a</text:span><text:span text:style-name="T6">s </text:span><text:span text:style-name="T8">Ciancio, Espíndola,</text:span><text:span text:style-name="T6"> </text:span><text:span text:style-name="T9">Orciani</text:span><text:span text:style-name="T10"> y </text:span><text:span text:style-name="T9">Di Stefano</text:span><text:span text:style-name="T10"> </text:span><text:span text:style-name="T6">y los diputados </text:span><text:span text:style-name="T8">González, <text:s/>Bastía, Basile</text:span><text:span text:style-name="T9"> y Cándido</text:span><text:span text:style-name="T11">, por el cual se solicita disponga informar sobre el funcionamiento de los establecimientos socioeducativos de puertas abiertas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3"><text:span text:style-name="T24">P</text:span><text:span text:style-name="T23">ROYECTO DE COMUNICACIÓN</text:span></text:p>
      <text:p text:style-name="P14"/>
      <text:p text:style-name="P15"><text:span text:style-name="T17">La </text:span><text:span text:style-name="T18">Cámara</text:span><text:span text:style-name="T17"> de </text:span><text:span text:style-name="T19">Diputadas y</text:span><text:span text:style-name="T17"> Diputados de la Provincia verí</text:span><text:span text:style-name="T18">a</text:span><text:span text:style-name="T17"> con agrado que el Poder Ejecutivo, por intermedio del organismo que corresponda</text:span><text:span text:style-name="T5">, </text:span><text:span text:style-name="T12">respecto al </text:span><text:span text:style-name="T5"><text:s/>funcionamiento de los Establecimientos Socioeducativos de Puertas Abiertas, </text:span><text:span text:style-name="T12">informe</text:span><text:span text:style-name="T5">:</text:span></text:p>
      <text:p text:style-name="P15"><text:span text:style-name="T12">a) m</text:span><text:span text:style-name="T5">otivos por los que han dejado de <text:s/>funcionar, desde el <text:s/>año 2020 hasta la actualidad, los Centros de alojamiento para jóvenes en conflicto con la <text:s/>ley penal, más conocidos como Establecimientos Socioeducativos de <text:s/>Puertas Abiertas de las ciudades de Venado Tuerto y General Alvear; </text:span></text:p>
      <text:p text:style-name="P15"><text:span text:style-name="T20">b</text:span><text:span text:style-name="T21">)</text:span><text:span text:style-name="T5"> </text:span><text:span text:style-name="T13">sobre las </text:span><text:span text:style-name="T5">funciones </text:span><text:span text:style-name="T13">y</text:span><text:span text:style-name="T5"> tareas asignadas </text:span><text:span text:style-name="T13">a</text:span><text:span text:style-name="T5">l personal que trabajaba en ambas instituciones</text:span><text:span text:style-name="T21">;</text:span><text:span text:style-name="T5"> </text:span></text:p>
      <text:p text:style-name="P15"><text:span text:style-name="T20">c</text:span><text:span text:style-name="T21">) q</text:span><text:span text:style-name="T20">u</text:span><text:span text:style-name="T22">e</text:span><text:span text:style-name="T5"> </text:span><text:span text:style-name="T13">p</text:span><text:span text:style-name="T5">olíticas públicas se implementaron en materia de </text:span><text:span text:style-name="T13">J</text:span><text:span text:style-name="T5">usticia Penal Juvenil para los jóvenes que debieren estar allí cumpliendo una orden judicial del Juez de su territorio; </text:span><text:span text:style-name="T21">y, </text:span></text:p>
      <text:p text:style-name="P15"><text:span text:style-name="T20">d</text:span><text:span text:style-name="T21">) s</text:span><text:span text:style-name="T20">i</text:span><text:span text:style-name="T5"> se retomarán las actividades en los inmuebles mencionados anteriormente </text:span><text:span text:style-name="T13">y caso contrario,</text:span><text:span text:style-name="T5"> cuál es el destino pensado para los mismos.</text:span></text:p>
      <text:p text:style-name="P18">Sala de la Comisión <text:span text:style-name="T25">en ZOOM</text:span>, <text:span text:style-name="T26"><text:s/>10 de Junio de 2021</text:span>.-</text:p>
      <text:p text:style-name="P16"/>
      <text:p text:style-name="P19">FIRMANTES: BLANCO – LENCI – PULLARO – MAHMUD – ESPÍNDOLA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3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2M59S</meta:editing-duration>
    <meta:editing-cycles>5</meta:editing-cycles>
    <meta:generator>LibreOffice/6.3.5.2$Linux_X86_64 LibreOffice_project/30$Build-2</meta:generator>
    <dc:title>Hoja con membrete 2019</dc:title>
    <dc:date>2021-06-10T15:02:38.424582783</dc:date>
    <meta:document-statistic meta:table-count="2" meta:image-count="1" meta:object-count="0" meta:page-count="1" meta:paragraph-count="16" meta:word-count="289" meta:character-count="1912" meta:non-whitespace-character-count="1618"/>
  </office:meta>
</office:document-meta>
</file>